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PECYFIKACJA TECHNICZNA</text:p>
      <text:p text:style-name="P4"/>
      <text:p text:style-name="P4"/>
      <text:p text:style-name="P5"/>
      <text:p text:style-name="Standard"/>
      <text:p text:style-name="Standard"/>
      <text:p text:style-name="P2"/>
      <text:p text:style-name="P3">REWALORYZACJA I ZAGOSPODAROWANIE</text:p>
      <text:p text:style-name="P3"><text:s/>NA CELE KULTURALNO-EDUKACYJNE I TURYSTYCZNE ZABYTKOWEGO DWORKU RODZINY CHEŁMOŃSKICH WRAZ Z PARKIEM</text:p>
      <text:p text:style-name="P2"/>
      <text:p text:style-name="Standard"/>
      <text:p text:style-name="Standard"/>
      <text:p text:style-name="Standard"/>
      <text:p text:style-name="P3">SYSTEMY TELETECHNICZNE WEWNĘTRZ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westor:</text:p>
      <text:p text:style-name="P1"/>
      <text:p text:style-name="Standard">Gmina Grodzisk Mazowiecki</text:p>
      <text:p text:style-name="Standard"/>
      <text:p text:style-name="Standard"/>
      <text:p text:style-name="P1">Projektant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1S</meta:editing-duration>
    <meta:editing-cycles>4</meta:editing-cycles>
    <meta:generator>OpenOffice.org/3.2$Win32 OpenOffice.org_project/320m12$Build-9483</meta:generator>
    <dc:date>2012-03-27T10:28:43.37</dc:date>
    <meta:printed-by>K G</meta:printed-by>
    <meta:print-date>2012-03-27T10:23:28.64</meta:print-date>
    <dc:creator>K G</dc:creator>
    <meta:document-statistic meta:table-count="0" meta:image-count="0" meta:object-count="0" meta:page-count="1" meta:paragraph-count="7" meta:word-count="25" meta:character-count="232"/>
    <meta:user-defined meta:name="Info 1"/>
    <meta:user-defined meta:name="Info 2"/>
    <meta:user-defined meta:name="Info 3"/>
    <meta:user-defined meta:name="Info 4"/>
  </office:meta>
</office:document-meta>
</file>